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4700b8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NTRAT DE LOCATION SAISONNIERE</text:p>
      <text:p text:style-name="P2"/>
      <text:p text:style-name="P2"/>
      <text:p text:style-name="P3">Entre les soussignés :</text:p>
      <text:p text:style-name="P3"/>
      <text:p text:style-name="P4">Nom: <text:s text:c="6"/>Mme DUBEAU <text:s text:c="43"/></text:p>
      <text:p text:style-name="P4">Prénom: <text:s/>BEATRICE</text:p>
      <text:p text:style-name="P3">Adresse: <text:s/>4 chemin de hount barade, 65200 Bagnères de bigorre</text:p>
      <text:p text:style-name="P3"/>
      <text:p text:style-name="P6">dénommé le bailleur d’une part,</text:p>
      <text:p text:style-name="P3"/>
      <text:p text:style-name="P5"><text:s text:c="33"/>et :</text:p>
      <text:p text:style-name="P3"/>
      <text:p text:style-name="P3">Nom: <text:s text:c="51"/></text:p>
      <text:p text:style-name="P3">Prénom:</text:p>
      <text:p text:style-name="P3">Adresse:</text:p>
      <text:p text:style-name="P3"/>
      <text:p text:style-name="P6">dénommé le preneur d’autre part,</text:p>
      <text:p text:style-name="P3"/>
      <text:p text:style-name="P3"><text:s text:c="3"/>Il a été convenu d'une location saisonnière pour la période du………………au…………………</text:p>
      <text:p text:style-name="P3"/>
      <text:p text:style-name="P3">Adresse de la location : 58 résidence l'Artigou, 65710 PAYOLLE</text:p>
      <text:p text:style-name="P3"/>
      <text:p text:style-name="P3"/>
      <text:p text:style-name="P3">Montant du loyer : <text:s text:c="30"/>charges comprises, à l'exclusion des charges de (<text:span text:style-name="T1">à préciser : électricité, gaz, eau , taxe de séjour…</text:span>)</text:p>
      <text:p text:style-name="P3"/>
      <text:p text:style-name="P3">Les arrhes de 25% ont été versées par le preneur soit: …..</text:p>
      <text:p text:style-name="P3"/>
      <text:p text:style-name="P3">Le solde de …… …….. ainsi qu’un dépôt de garantie de <text:span text:style-name="T2">200 EUROS</text:span> <text:s/>devront être versés le jour de la remise des clés, soit le …… …………..</text:p>
      <text:p text:style-name="P3"/>
      <text:p text:style-name="P3">Ci-joint les conditions générales de location (dont un exemplaire à retourner signé), le descriptif des lieux loués et un plan d'accès.</text:p>
      <text:p text:style-name="P3"/>
      <text:p text:style-name="P3"/>
      <text:p text:style-name="P3">Fait en deux exemplaires à …………………….. le ………………..</text:p>
      <text:p text:style-name="P3"/>
      <text:p text:style-name="P3"/>
      <text:p text:style-name="P3">Le Bailleur <text:s text:c="49"/>Le locataire</text:p>
      <text:p text:style-name="P3"/>
      <text:p text:style-name="P3"/>
      <text:p text:style-name="P7"><text:s text:c="67"/>Lu et approuvé</text:p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ce dubeau</meta:initial-creator>
    <meta:creation-date>2011-04-16T13:29:09.10</meta:creation-date>
    <meta:document-statistic meta:table-count="0" meta:image-count="0" meta:object-count="0" meta:page-count="1" meta:paragraph-count="20" meta:word-count="160" meta:character-count="1188"/>
    <dc:date>2011-04-16T13:29:42.60</dc:date>
    <dc:creator>beatrice dubeau</dc:creator>
    <meta:editing-duration>PT00H00M33S</meta:editing-duration>
    <meta:editing-cycles>1</meta:editing-cycles>
    <meta:generator>OpenOffice.org/3.2$Win32 OpenOffice.org_project/320m18$Build-9502</meta:generator>
  </office:meta>
</office:document-meta>
</file>