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Wingdings" svg:font-family="Wingding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1" fo:font-size="15pt" fo:font-weight="bold" style:font-name-asian="Arial1" style:font-size-asian="15pt" style:font-weight-asian="bold" style:font-name-complex="Arial1" style:font-size-complex="15pt" style:font-weight-complex="bold"/>
    </style:style>
    <style:style style:name="P2" style:family="paragraph" style:parent-style-name="Standard">
      <style:paragraph-properties fo:text-align="justify" style:justify-single-word="false" style:text-autospace="none"/>
      <style:text-properties style:font-name="Arial1" fo:font-size="15pt" fo:font-weight="bold" style:font-name-asian="Arial1" style:font-size-asian="15pt" style:font-weight-asian="bold" style:font-name-complex="Arial1" style:font-size-complex="15pt" style:font-weight-complex="bold"/>
    </style:style>
    <style:style style:name="P3" style:family="paragraph" style:parent-style-name="Standard">
      <style:paragraph-properties fo:text-align="justify"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ext-autospace="none"/>
      <style:text-properties style:font-name="Arial1" fo:font-size="12pt" fo:font-style="italic" style:font-name-asian="Arial1" style:font-size-asian="12pt" style:font-style-asian="italic" style:font-name-complex="Arial1" style:font-size-complex="12pt" style:font-style-complex="italic"/>
    </style:style>
    <style:style style:name="P5" style:family="paragraph" style:parent-style-name="Standard">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6" style:family="paragraph" style:parent-style-name="Standard">
      <style:paragraph-properties fo:text-align="justify" style:justify-single-word="false" style:text-autospace="none"/>
      <style:text-properties style:font-name="Arial1" fo:font-size="11pt" fo:font-style="italic" style:font-name-asian="Arial1" style:font-size-asian="11pt" style:font-style-asian="italic" style:font-name-complex="Arial1" style:font-size-complex="11pt" style:font-style-complex="italic"/>
    </style:style>
    <style:style style:name="P7" style:family="paragraph" style:parent-style-name="Standard">
      <style:paragraph-properties fo:text-align="justify"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8" style:family="paragraph" style:parent-style-name="Standard">
      <style:paragraph-properties fo:text-align="justify" style:justify-single-word="false" style:text-autospace="none"/>
      <style:text-properties style:font-name="Arial1" fo:font-size="13pt" style:font-name-asian="Arial1" style:font-size-asian="13pt" style:font-name-complex="Arial1" style:font-size-complex="13pt"/>
    </style:style>
    <style:style style:name="P9" style:family="paragraph" style:parent-style-name="Standard">
      <style:paragraph-properties fo:text-align="justify" style:justify-single-word="false" style:text-autospace="none"/>
      <style:text-properties style:font-name="Arial1" fo:font-size="13pt" style:text-underline-style="solid" style:text-underline-width="auto" style:text-underline-color="font-color" style:font-name-asian="Arial1" style:font-size-asian="13pt" style:font-name-complex="Arial1" style:font-size-complex="13pt"/>
    </style:style>
    <style:style style:name="P10" style:family="paragraph" style:parent-style-name="Standard">
      <style:paragraph-properties fo:text-align="justify" style:justify-single-word="false" style:text-autospace="none"/>
      <style:text-properties style:font-name="Arial1" fo:font-size="13pt" style:text-underline-style="none" style:font-name-asian="Arial1" style:font-size-asian="13pt" style:font-name-complex="Arial1" style:font-size-complex="13pt"/>
    </style:style>
    <style:style style:name="P11" style:family="paragraph" style:parent-style-name="Standard">
      <style:paragraph-properties fo:text-align="center" style:justify-single-word="false" style:text-autospace="none"/>
      <style:text-properties style:font-name="Arial1" fo:font-size="15pt" fo:font-weight="bold" style:font-name-asian="Arial1" style:font-size-asian="15pt" style:font-weight-asian="bold" style:font-name-complex="Arial1" style:font-size-complex="15pt" style:font-weight-complex="bold"/>
    </style:style>
    <style:style style:name="P12" style:family="paragraph" style:parent-style-name="Standard" style:list-style-name="L2">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13" style:family="paragraph" style:parent-style-name="Standard" style:list-style-name="L3">
      <style:paragraph-properties fo:text-align="justify" style:justify-single-word="false" style:text-autospace="none"/>
      <style:text-properties fo:font-size="13pt" style:font-size-asian="13pt" style:font-size-complex="13pt"/>
    </style:style>
    <style:style style:name="P14" style:family="paragraph" style:parent-style-name="Standard" style:list-style-name="L4">
      <style:paragraph-properties fo:text-align="justify" style:justify-single-word="false" style:text-autospace="none"/>
      <style:text-properties fo:font-size="13pt" style:font-size-asian="13pt" style:font-size-complex="13pt"/>
    </style:style>
    <style:style style:name="P15" style:family="paragraph" style:parent-style-name="Standard" style:list-style-name="L5">
      <style:paragraph-properties fo:text-align="justify" style:justify-single-word="false" style:text-autospace="none"/>
      <style:text-properties fo:font-size="13pt" style:font-size-asian="13pt" style:font-size-complex="13pt"/>
    </style:style>
    <style:style style:name="P16" style:family="paragraph" style:parent-style-name="Standard" style:list-style-name="L1">
      <style:paragraph-properties fo:margin-left="-0.026cm" fo:margin-right="0cm" fo:text-align="justify" style:justify-single-word="false" fo:text-indent="-0.635cm" style:auto-text-indent="false" style:text-autospace="none">
        <style:tab-stops/>
      </style:paragraph-properties>
      <style:text-properties style:font-name="Arial1" fo:font-size="11pt" style:font-name-asian="Arial1" style:font-size-asian="11pt" style:font-name-complex="Arial1" style:font-size-complex="11pt"/>
    </style:style>
    <style:style style:name="P17" style:family="paragraph" style:parent-style-name="Standard" style:list-style-name="L1">
      <style:paragraph-properties fo:margin-left="-0.661cm" fo:margin-right="0cm" fo:text-align="justify" style:justify-single-word="false" fo:text-indent="0cm" style:auto-text-indent="false" style:text-autospace="none">
        <style:tab-stops/>
      </style:paragraph-properties>
      <style:text-properties style:font-name="Arial1" fo:font-size="11pt" style:font-name-asian="Arial1" style:font-size-asian="11pt" style:font-name-complex="Arial1" style:font-size-complex="11pt"/>
    </style:style>
    <style:style style:name="P18" style:family="paragraph" style:parent-style-name="Standard" style:list-style-name="L1">
      <style:paragraph-properties fo:margin-left="0cm" fo:margin-right="0cm" fo:text-align="justify" style:justify-single-word="false" fo:text-indent="0cm" style:auto-text-indent="false" style:text-autospace="none">
        <style:tab-stops/>
      </style:paragraph-properties>
      <style:text-properties style:font-name="Arial1" fo:font-size="11pt" style:font-name-asian="Arial1" style:font-size-asian="11pt" style:font-name-complex="Arial1" style:font-size-complex="11pt"/>
    </style:style>
    <style:style style:name="T1" style:family="text">
      <style:text-properties style:font-name="Wingdings" style:font-name-asian="Wingdings" style:font-name-complex="Wingdings"/>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CONDITIONS GENERALES</text:p>
      <text:p text:style-name="P2"/>
      <text:p text:style-name="P5">La présente location est faite aux conditions ordinaires et de droit en pareille matière et notamment à celles ci - après que le preneur s’oblige à exécuter, sous peine de tous dommages et intérêts et même de résiliations des présentes, si bon semble au mandataire et sans pouvoir réclamer la diminution du loyer.</text:p>
      <text:p text:style-name="P5"/>
      <text:p text:style-name="P5">a) Les heures d’arrivée sont normalement prévues <text:span text:style-name="T2">le samedi après-midi de 15 heures</text:span></text:p>
      <text:p text:style-name="P5">Les heures de départ sont normalement prévues <text:s text:c="3"/><text:span text:style-name="T2">le samedi matin de 10 heures</text:span></text:p>
      <text:p text:style-name="P7"/>
      <text:p text:style-name="P5">b) Il est convenu qu'en cas de désistement :</text:p>
      <text:p text:style-name="P5"><text:s/>- <text:span text:style-name="T3">du locataire</text:span> :</text:p>
      <text:p text:style-name="P5">- <text:s/>à plus d'un mois avant la prise d'effet du bail, le locataire perd les arrhes versées,</text:p>
      <text:p text:style-name="P5">- à moins d'un mois d'un mois avant la prise d'effet du bail, le locataire versera en outre la différence entre les arrhes et l'équivalent du loyer total, à titre de clause pénale.</text:p>
      <text:p text:style-name="P5">- <text:span text:style-name="T3">du bailleur</text:span> :</text:p>
      <text:list xml:id="list28574877" text:style-name="L1">
        <text:list-header>
          <text:p text:style-name="P16">-dans les sept jours suivant le désistement, il est tenu de verser le double des arrhes au locataire.</text:p>
          <text:p text:style-name="P17"/>
          <text:p text:style-name="P18">c) Si un retard de plus de quatre jours par rapport à la date d’arrivée prévue n’a pas été signalé par le preneur, le bailleur pourra de bon droit, essayer de relouer le logement tout en conservant la faculté de se retourner contre le preneur.</text:p>
        </text:list-header>
      </text:list>
      <text:list xml:id="list28548770" text:style-name="L2">
        <text:list-header>
          <text:p text:style-name="P12"/>
        </text:list-header>
      </text:list>
      <text:p text:style-name="P5">d)Obligation d’occuper les lieux personnellement, de les habiter “ en bon père de famille ” et de les entretenir. Toutes les installations sont en état de marche et toute réclamation les concernant survenant plus de 24 h après l’entrée en jouissance des lieux, ne pourra être admise. Les réparations rendues nécessaires par la négligence ou le mauvais entretien en cours de location, seront à la charge du preneur. Obligation de veiller à ce que la tranquillité du voisinage ne soit pas troublée par le fait du preneur ou de sa famille.</text:p>
      <text:p text:style-name="P5"/>
      <text:p text:style-name="P5">e) Les locaux sont loués meublés avec matériel de cuisine, vaisselle, verrerie, couvertures et oreillers, tels qu’ils sont dans l’état descriptif ci-joint. S’il y a lieu, le propriétaire ou son représentant seront en droit de réclamer au preneur à son départ, le prix du nettoyage des locaux loués (fixé forfaitairement à …….€), la valeur totale au prix de remplacement des objets, mobiliers ou matériels cassés, fêlés, ébréchés ou détériorés et ceux dont l’usure dépasserait la normale pour la durée de la location, le prix de nettoyage des couvertures rendues sales, une indemnité pour les détériorations de toute nature concernant les rideaux, papiers peints, plafonds, tapis, moquette, vitres, literie, etc. …</text:p>
      <text:p text:style-name="P5"/>
      <text:p text:style-name="P5">f) Le preneur s'engage à s'assurer contre les risques locatifs (incendie, dégât des eaux). Le défaut d'assurance, en cas de sinistre, donnera lieu à des dommages et intérêts.</text:p>
      <text:p text:style-name="P5">Le bailleur s'engage à assurer le logement contre les risques locatifs pour le compte du locataire, ce dernier ayant l'obligation de lui signaler, dans les 24 h, tout sinistre survenu dans le logement, ses dépendances ou accessoires.</text:p>
      <text:p text:style-name="P5"/>
      <text:p text:style-name="P5">g) Le dépôt de garantie devra être payé par chèque. Il sera restitué au plus tard 1 mois après le départ du locataire sauf en cas de retenue.</text:p>
      <text:p text:style-name="P5"/>
      <text:p text:style-name="P5">h) Le preneur ne pourra s’opposer à la visite des locaux, lorsque le propriétaire ou son représentant en feront la demande.</text:p>
      <text:p text:style-name="P5"/>
      <text:p text:style-name="P5">Le bailleur <text:s text:c="55"/>Le locataire</text:p>
      <text:p text:style-name="P6"><text:s text:c="73"/>Lu et approuvé</text:p>
      <text:p text:style-name="P7"><text:s/>B.DUBEAU</text:p>
      <text:p text:style-name="P3"/>
      <text:p text:style-name="P3"/>
      <text:p text:style-name="P3"><text:soft-page-break/></text:p>
      <text:p text:style-name="P3"/>
      <text:p text:style-name="P1">ETAT DESCRIPTIF</text:p>
      <text:p text:style-name="P1"/>
      <text:p text:style-name="P1"/>
      <text:p text:style-name="P3"/>
      <text:p text:style-name="P8"><text:span text:style-name="T4">Adresse </text:span><text:span text:style-name="T2"><text:s text:c="2"/></text:span><text:s/>: 58 résidence de l'Artigou</text:p>
      <text:p text:style-name="P8"><text:s text:c="19"/>CP: 65710 <text:s text:c="18"/>Ville : PAYOLLE</text:p>
      <text:p text:style-name="P8"/>
      <text:p text:style-name="P8"><text:span text:style-name="T3">Type de location</text:span> : <text:span text:style-name="T1">o </text:span><text:span text:style-name="T2">Appartement</text:span> <text:span text:style-name="T1">o </text:span>Maison <text:span text:style-name="T1">o </text:span>Autre…………………….</text:p>
      <text:p text:style-name="P8"/>
      <text:p text:style-name="P9">Année de construction :<text:span text:style-name="T5"> <text:s/>années 1970</text:span></text:p>
      <text:p text:style-name="P10"/>
      <text:p text:style-name="P9">Surface habitable :<text:span text:style-name="T5"> <text:s/>22m2</text:span></text:p>
      <text:p text:style-name="P10"/>
      <text:p text:style-name="P9">Expositions:<text:span text:style-name="T5"> plein sud</text:span></text:p>
      <text:p text:style-name="P10"/>
      <text:p text:style-name="P9">Détails des pièces + équipements du rez-de-chaussée : </text:p>
      <text:p text:style-name="P10">1 pièce avec coin cuisine équipée</text:p>
      <text:p text:style-name="P10">Salle de bain avec baignoire et wc</text:p>
      <text:p text:style-name="P10">Couchage: 1 banquette BZ 2 personnes côté coin nuit</text:p>
      <text:p text:style-name="P10"><text:s text:c="19"/>1 lit mezzanine avec 2 couchages en bas et 1 couchage en haut</text:p>
      <text:p text:style-name="P10"/>
      <text:p text:style-name="P9">Détails des pièces + équipements d'étage :</text:p>
      <text:p text:style-name="P9"/>
      <text:p text:style-name="P9"/>
      <text:p text:style-name="P9">Détails des annexes pouvant être utilisées par le locataire (garage, parking, cave etc…) :</text:p>
      <text:p text:style-name="P10">Cave à ski</text:p>
      <text:p text:style-name="P10">Parking collectif face à l'appartement</text:p>
      <text:p text:style-name="P10">Terrasse avec salon de jardin et vue sur lac et montagnes</text:p>
      <text:p text:style-name="P10"/>
      <text:p text:style-name="P9">Linge de maison fourni : <text:span text:style-name="T5"><text:s/>oui <text:s text:c="14"/></text:span><text:span text:style-name="T6">non</text:span></text:p>
      <text:p text:style-name="P9">Linge de lit fourni : <text:span text:style-name="T5"><text:s text:c="10"/>oui <text:s text:c="14"/></text:span><text:span text:style-name="T6">non</text:span></text:p>
      <text:p text:style-name="P9">Chauffage : <text:span text:style-name="T5"><text:s text:c="20"/></text:span><text:span text:style-name="T6"><text:s/>oui </text:span><text:span text:style-name="T5"><text:s text:c="14"/>non</text:span></text:p>
      <text:p text:style-name="P10"/>
      <text:p text:style-name="P9">Description du terrain :</text:p>
      <text:p text:style-name="P9"/>
      <text:p text:style-name="P9"/>
      <text:p text:style-name="P9">Situation de la location par rapport aux principaux équipements (gare, aéroport, autoroute, hôpital …) :</text:p>
      <text:list xml:id="list28553569" text:style-name="L3">
        <text:list-item>
          <text:p text:style-name="P13">8 kms de Ste Marie de Campan</text:p>
        </text:list-item>
      </text:list>
      <text:list xml:id="list28571225" text:style-name="L4">
        <text:list-item>
          <text:p text:style-name="P14">20 kms de Bagnères de bigorre</text:p>
        </text:list-item>
      </text:list>
      <text:list xml:id="list28545434" text:style-name="L5">
        <text:list-item>
          <text:p text:style-name="P15">40 Kms de Tarbes -Lourd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Wingdings" svg:font-family="Wingding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atrice dubeau</meta:initial-creator>
    <meta:creation-date>2011-04-06T11:09:16.90</meta:creation-date>
    <dc:date>2011-04-28T08:44:14.73</dc:date>
    <dc:creator>beatrice dubeau</dc:creator>
    <meta:editing-duration>PT16M34S</meta:editing-duration>
    <meta:editing-cycles>5</meta:editing-cycles>
    <meta:generator>OpenOffice.org/3.3$Win32 OpenOffice.org_project/330m20$Build-9567</meta:generator>
    <meta:document-statistic meta:table-count="0" meta:image-count="0" meta:object-count="0" meta:page-count="2" meta:paragraph-count="45" meta:word-count="715" meta:character-count="4390"/>
  </office:meta>
</office:document-meta>
</file>